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bullet text:level="2" text:style-name="WW_CharLFO14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833in"/>
      <style:text-properties fo:color="#000000"/>
    </style:style>
    <style:style style:name="P4" style:parent-style-name="內文" style:family="paragraph">
      <style:paragraph-properties style:text-autospace="none"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text-autospace="none"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20pt"/>
    </style:style>
    <style:style style:name="TableColumn7" style:family="table-column">
      <style:table-column-properties style:column-width="2.018in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3.5395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line-height-at-least="0in" fo:margin-left="0.1826in" fo:text-indent="-0.182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2" style:parent-style-name="內文" style:family="paragraph">
      <style:paragraph-properties style:text-autospace="none" fo:text-align="justify" style:line-height-at-least="0in" fo:margin-left="0.1826in" fo:text-indent="-0.182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style:text-autospace="none" fo:text-align="justify" fo:margin-bottom="0.075in" style:line-height-at-least="0in" fo:margin-left="0.1826in" fo:text-indent="-0.182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38" style:family="table-row">
      <style:table-row-properties style:min-row-height="2.0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style:line-height-at-least="0in" fo:margin-left="0.1215in" fo:text-indent="-0.1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0.05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51" style:family="table-row">
      <style:table-row-properties style:min-row-height="0.0562in"/>
    </style:style>
    <style:style style:name="P5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57" style:family="table-row">
      <style:table-row-properties style:min-row-height="0.0562in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63" style:family="table-row">
      <style:table-row-properties style:min-row-height="0.29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74" style:family="table-row">
      <style:table-row-properties style:min-row-height="0.0395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80" style:family="table-row">
      <style:table-row-properties style:min-row-height="0.0395in"/>
    </style:style>
    <style:style style:name="P8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86" style:family="table-row">
      <style:table-row-properties style:min-row-height="0.039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8" style:family="table-row">
      <style:table-row-properties style:min-row-height="0.0395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10" style:family="table-row">
      <style:table-row-properties style:min-row-height="0.0395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3" style:family="table-row">
      <style:table-row-properties style:min-row-height="0.0395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9" style:family="table-row">
      <style:table-row-properties style:min-row-height="0.0395in"/>
    </style:style>
    <style:style style:name="P13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35" style:family="table-row">
      <style:table-row-properties style:min-row-height="0.0395in"/>
    </style:style>
    <style:style style:name="P13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7" style:family="table-row">
      <style:table-row-properties style:min-row-height="0.0395in"/>
    </style:style>
    <style:style style:name="P14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3" style:family="table-row">
      <style:table-row-properties style:min-row-height="0.0395in"/>
    </style:style>
    <style:style style:name="P15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59" style:family="table-row">
      <style:table-row-properties style:min-row-height="0.03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66" style:family="table-row">
      <style:table-row-properties style:min-row-height="0.0395in"/>
    </style:style>
    <style:style style:name="P16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72" style:family="table-row">
      <style:table-row-properties style:min-row-height="0.0395in"/>
    </style:style>
    <style:style style:name="P17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78" style:family="table-row">
      <style:table-row-properties style:min-row-height="0.0395in"/>
    </style:style>
    <style:style style:name="P17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line-height-at-least="0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90" style:family="table-row">
      <style:table-row-properties style:min-row-height="0.0395in"/>
    </style:style>
    <style:style style:name="P19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style:line-height-at-least="0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02" style:family="table-row">
      <style:table-row-properties style:min-row-height="0.0395in"/>
    </style:style>
    <style:style style:name="P20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08" style:family="table-row">
      <style:table-row-properties style:min-row-height="0.039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15" style:family="table-row">
      <style:table-row-properties style:min-row-height="0.0395in"/>
    </style:style>
    <style:style style:name="P21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21" style:family="table-row">
      <style:table-row-properties style:min-row-height="0.0395in"/>
    </style:style>
    <style:style style:name="P22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27" style:family="table-row">
      <style:table-row-properties style:min-row-height="0.0395in"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39" style:family="table-row">
      <style:table-row-properties style:min-row-height="0.0395in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51" style:family="table-row">
      <style:table-row-properties style:min-row-height="0.0395in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64" style:family="table-row">
      <style:table-row-properties style:min-row-height="0.0395in"/>
    </style:style>
    <style:style style:name="P26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70" style:family="table-row">
      <style:table-row-properties style:min-row-height="0.0395in"/>
    </style:style>
    <style:style style:name="P27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276" style:family="table-row">
      <style:table-row-properties style:min-row-height="0.0395in"/>
    </style:style>
    <style:style style:name="P27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style:line-height-at-least="0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88" style:family="table-row">
      <style:table-row-properties style:min-row-height="0.0395in"/>
    </style:style>
    <style:style style:name="P28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00" style:family="table-row">
      <style:table-row-properties style:min-row-height="0.0395in"/>
    </style:style>
    <style:style style:name="P30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306" style:family="table-row">
      <style:table-row-properties style:min-row-height="0.039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0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14" style:family="table-row">
      <style:table-row-properties style:min-row-height="0.0395in"/>
    </style:style>
    <style:style style:name="P31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20" style:family="table-row">
      <style:table-row-properties style:min-row-height="0.0395in"/>
    </style:style>
    <style:style style:name="P32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26" style:family="table-row">
      <style:table-row-properties style:min-row-height="0.0395in"/>
    </style:style>
    <style:style style:name="P32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32" style:family="table-row">
      <style:table-row-properties style:min-row-height="0.0395in"/>
    </style:style>
    <style:style style:name="P33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38" style:parent-style-name="內文" style:family="paragraph">
      <style:text-properties style:font-name="Times New Roman" style:font-name-asian="標楷體" style:font-name-complex="Times New Roman" fo:color="#000000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h text:style-name="P1" text:outline-level="1"><text:bookmark-start text:name="_Toc523339130"/><text:bookmark-start text:name="_Toc156910867"/>附件一：參賽團隊基本<text:bookmark-end text:name="_Toc523339130"/>資料<text:bookmark-end text:name="_Toc156910867"/></text:h>
      <text:p text:style-name="P4">「三好AI創新應用競賽」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隊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參賽作品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作品內容摘要</text:p>
          </table:table-cell>
          <table:table-cell table:style-name="TableCell23" table:number-columns-spanned="2">
            <text:p text:style-name="P24">(限500字內)</text:p>
          </table:table-cell>
          <table:covered-table-cell/>
        </table:table-row>
        <table:table-row table:style-name="TableRow25">
          <table:table-cell table:style-name="TableCell26">
            <text:p text:style-name="P27">報名組別</text:p>
          </table:table-cell>
          <table:table-cell table:style-name="TableCell28" table:number-columns-spanned="2">
            <text:p text:style-name="P29"><text:span text:style-name="T30">□</text:span><text:span text:style-name="T31">高中職組</text:span></text:p>
            <text:p text:style-name="P32"><text:span text:style-name="T33">□</text:span><text:span text:style-name="T34">大專組（大學、研究所）</text:span></text:p>
            <text:p text:style-name="P35"><text:span text:style-name="T36">□</text:span><text:span text:style-name="T37">社會組（教師、行政人員、社會人士）</text:span></text:p>
          </table:table-cell>
          <table:covered-table-cell/>
        </table:table-row>
        <table:table-row table:style-name="TableRow38">
          <table:table-cell table:style-name="TableCell39">
            <text:p text:style-name="P40">作品介紹影片</text:p>
          </table:table-cell>
          <table:table-cell table:style-name="TableCell41" table:number-columns-spanned="2">
            <text:p text:style-name="P42">(限500字內)</text:p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>校名或企業資訊</text:p>
            <text:p text:style-name="P46">(選擇企業必填項目)</text:p>
          </table:table-cell>
          <table:table-cell table:style-name="TableCell47">
            <text:p text:style-name="P48">學校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單位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團隊成員基本資料(1~5人，請確實填寫成員聯絡資訊)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成員1</text:p>
            <text:p text:style-name="P69">(隊長，為主要聯繫窗口)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手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校<text:s/>/<text:s/>單位</text:p>
          </table:table-cell>
          <table:table-cell table:style-name="TableCell90">
            <text:p text:style-name="P91"><text:span text:style-name="T92">(</text:span><text:span text:style-name="T93">學</text:span><text:span text:style-name="T94">生</text:span><text:span text:style-name="T95">團隊</text:span><text:span text:style-name="T96">必填</text:span><text:span text:style-name="T97">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科系</text:p>
          </table:table-cell>
          <table:table-cell table:style-name="TableCell102">
            <text:p text:style-name="P103"><text:span text:style-name="T104">(</text:span><text:span text:style-name="T105">學</text:span><text:span text:style-name="T106">生</text:span><text:span text:style-name="T107">團隊</text:span><text:span text:style-name="T108">必填</text:span><text:span text:style-name="T109">)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地址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6">
            <text:p text:style-name="P118">成員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手機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校<text:s/>/<text:s/>單位</text:p>
          </table:table-cell>
          <table:table-cell table:style-name="TableCell139">
            <text:p text:style-name="P140"><text:span text:style-name="T141">(</text:span><text:span text:style-name="T142">學</text:span><text:span text:style-name="T143">生</text:span><text:span text:style-name="T144">團隊</text:span><text:span text:style-name="T145">必填</text:span><text:span text:style-name="T146">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科系</text:p>
          </table:table-cell>
          <table:table-cell table:style-name="TableCell151">
            <text:p text:style-name="P152">(學生團隊必填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地址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6">
            <text:p text:style-name="P161">成員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信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手機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校<text:s/>/<text:s/>單位</text:p>
          </table:table-cell>
          <table:table-cell table:style-name="TableCell182">
            <text:p text:style-name="P183"><text:span text:style-name="T184">(</text:span><text:span text:style-name="T185">學</text:span><text:span text:style-name="T186">生</text:span><text:span text:style-name="T187">團隊</text:span><text:span text:style-name="T188">必填</text:span><text:span text:style-name="T189">)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科系</text:p>
          </table:table-cell>
          <table:table-cell table:style-name="TableCell194">
            <text:p text:style-name="P195"><text:span text:style-name="T196">(</text:span><text:span text:style-name="T197">學</text:span><text:span text:style-name="T198">生</text:span><text:span text:style-name="T199">團隊</text:span><text:span text:style-name="T200">必填</text:span><text:span text:style-name="T201">)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地址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6">
            <text:p text:style-name="P210">成員4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信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手機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校<text:s/>/<text:s/>單位</text:p>
          </table:table-cell>
          <table:table-cell table:style-name="TableCell231">
            <text:p text:style-name="P232"><text:span text:style-name="T233">(</text:span><text:span text:style-name="T234">學</text:span><text:span text:style-name="T235">生</text:span><text:span text:style-name="T236">團隊</text:span><text:span text:style-name="T237">必填</text:span><text:span text:style-name="T238">)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科系</text:p>
          </table:table-cell>
          <table:table-cell table:style-name="TableCell243">
            <text:p text:style-name="P244"><text:span text:style-name="T245">(</text:span><text:span text:style-name="T246">學</text:span><text:span text:style-name="T247">生</text:span><text:span text:style-name="T248">團隊</text:span><text:span text:style-name="T249">必填</text:span><text:span text:style-name="T250">)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地址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6">
            <text:p text:style-name="P259">成員5</text:p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信箱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手機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學校<text:s/>/<text:s/>單位</text:p>
          </table:table-cell>
          <table:table-cell table:style-name="TableCell280">
            <text:p text:style-name="P281"><text:span text:style-name="T282">(</text:span><text:span text:style-name="T283">學</text:span><text:span text:style-name="T284">生</text:span><text:span text:style-name="T285">團隊</text:span><text:span text:style-name="T286">必填</text:span><text:span text:style-name="T287">)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科系</text:p>
          </table:table-cell>
          <table:table-cell table:style-name="TableCell292">
            <text:p text:style-name="P293"><text:span text:style-name="T294">(</text:span><text:span text:style-name="T295">學</text:span><text:span text:style-name="T296">生</text:span><text:span text:style-name="T297">團隊</text:span><text:span text:style-name="T298">必填</text:span><text:span text:style-name="T299">)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地址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5">
            <text:p text:style-name="P308">指導老師</text:p>
            <text:p text:style-name="P309">(如有指導老師需填寫)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信箱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手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學校/單位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職稱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bottom="0.2083in" style:line-height-at-least="0.4166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font-size="14pt" style:font-size-asian="14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bullet text:level="2" text:style-name="WW_CharLFO14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29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亭廷</meta:initial-creator>
    <dc:creator>Windows 使用者</dc:creator>
    <meta:creation-date>2025-10-31T06:26:00Z</meta:creation-date>
    <dc:date>2025-10-31T06:26:00Z</dc:date>
    <meta:print-date>2025-02-17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