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833in"/>
      <style:text-properties fo:color="#000000"/>
    </style:style>
    <style:style style:name="P4" style:parent-style-name="內文" style:family="paragraph">
      <style:paragraph-properties style:text-autospace="none" fo:text-align="center" fo:margin-top="0.125in" fo:margin-bottom="0.125in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.125in" fo:text-indent="0.2777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清單段落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3395in"/>
    </style:style>
    <style:style style:name="TableColumn27" style:family="table-column">
      <style:table-column-properties style:column-width="4.3506in"/>
    </style:style>
    <style:style style:name="Table25" style:family="table">
      <style:table-properties style:width="6.6902in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 fo:margin-left="0.1215in" fo:text-indent="-0.1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line-height-at-least="0in" fo:margin-left="0.1625in" fo:text-indent="-0.16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1" style:parent-style-name="內文" style:family="paragraph">
      <style:paragraph-properties style:text-autospace="none" fo:text-align="justify" style:line-height-at-least="0in" fo:margin-left="0.1625in" fo:text-indent="-0.162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4" style:parent-style-name="內文" style:family="paragraph">
      <style:paragraph-properties style:text-autospace="none" fo:text-align="justify" fo:margin-bottom="0.075in" style:line-height-at-least="0in" fo:margin-left="0.1625in" fo:text-indent="-0.16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 fo:margin-left="0.1625in" fo:text-indent="-0.1625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0in"/>
          <style:tab-stop style:type="center" style:position="3.093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left="0.5in">
        <style:tab-stops>
          <style:tab-stop style:type="left" style:position="-0.5in"/>
          <style:tab-stop style:type="left" style:position="0.0909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left="0.5in">
        <style:tab-stops>
          <style:tab-stop style:type="left" style:position="-0.5in"/>
          <style:tab-stop style:type="left" style:position="0.0909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 fo:margin-left="0.5in">
        <style:tab-stops>
          <style:tab-stop style:type="left" style:position="-0.5in"/>
          <style:tab-stop style:type="left" style:position="0.0909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清單段落" style:family="paragraph">
      <style:paragraph-properties fo:text-align="justify" fo:line-height="0.3333in" fo:margin-left="0.5513in" fo:text-indent="-0.3861in">
        <style:tab-stops>
          <style:tab-stop style:type="left" style:position="-0.5513in"/>
          <style:tab-stop style:type="left" style:position="0.039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5in">
        <style:tab-stops>
          <style:tab-stop style:type="left" style:position="-0.5in"/>
          <style:tab-stop style:type="left" style:position="0.0909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1666in">
        <style:tab-stops>
          <style:tab-stop style:type="left" style:position="-0.1666in"/>
          <style:tab-stop style:type="left" style:position="0.424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1666in">
        <style:tab-stops>
          <style:tab-stop style:type="left" style:position="-0.1666in"/>
          <style:tab-stop style:type="left" style:position="0.424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color="#000000"/>
    </style:style>
  </office:automatic-styles>
  <office:body>
    <office:text text:use-soft-page-breaks="true">
      <text:h text:style-name="P1" text:outline-level="1"><text:bookmark-start text:name="_Hlk211520762"/>附件三：作品構想書</text:h>
      <text:p text:style-name="P4"><text:span text:style-name="T5">「三好</text:span><text:span text:style-name="T6">AI</text:span><text:span text:style-name="T7">創新應用競賽」</text:span></text:p>
      <text:p text:style-name="P8">作品構想書</text:p>
      <text:list text:style-name="LFO1" text:continue-numbering="true">
        <text:list-item>
          <text:p text:style-name="P9"><text:span text:style-name="T10">依據下列大綱撰寫</text:span><text:span text:style-name="T11">，</text:span><text:span text:style-name="T12">圖文均可，並上傳</text:span><text:span text:style-name="T13">PDF</text:span><text:span text:style-name="T14">檔</text:span><text:span text:style-name="T15">1</text:span><text:span text:style-name="T16">份（最多</text:span><text:span text:style-name="T17">10</text:span><text:span text:style-name="T18">頁），檔案大小不得超過</text:span><text:span text:style-name="T19">10MB</text:span><text:span text:style-name="T20">。若超過頁數，僅以前</text:span><text:span text:style-name="T21">10</text:span><text:span text:style-name="T22">頁為審閱內容。</text:span></text:p>
        </text:list-item>
        <text:list-item>
          <text:p text:style-name="P23">以Word形式撰寫作品構想書，14級中文標楷體撰寫、A4版面（版面設定為直向紙張，上下左右邊界各為2cm、裝訂邊1cm）、編列頁碼、單行間距、前後段距離3pt。</text:p>
        </text:list-item>
        <text:list-item>
          <text:p text:style-name="P24">學生組繳交之資料內容（含影片）除大會提供之表頭之外，不得有提示或暗示參賽單位（如學校logo、學校名稱、指導教授姓名等）之情形。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<text:span text:style-name="T33">（此欄位由主辦單位填寫）</text:span></text:p>
          </table:table-cell>
        </table:table-row>
        <table:table-row table:style-name="TableRow34">
          <table:table-cell table:style-name="TableCell35">
            <text:p text:style-name="P36">組別</text:p>
          </table:table-cell>
          <table:table-cell table:style-name="TableCell37">
            <text:p text:style-name="P38"><text:span text:style-name="T39">□</text:span><text:span text:style-name="T40">高中職組</text:span></text:p>
            <text:p text:style-name="P41"><text:span text:style-name="T42">□</text:span><text:span text:style-name="T43">大專組（大學、研究所）</text:span></text:p>
            <text:p text:style-name="P44"><text:span text:style-name="T45">□</text:span><text:span text:style-name="T46">社會組（教師、行政人員、社會人士）</text:span></text:p>
          </table:table-cell>
        </table:table-row>
        <table:table-row table:style-name="TableRow47">
          <table:table-cell table:style-name="TableCell48">
            <text:p text:style-name="P49">團隊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參賽作品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內容摘要</text:p>
            <text:p text:style-name="P60">(限500字內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作品構想書須包含下列內容：</text:p>
            <text:list text:style-name="LFO2" text:continue-numbering="true">
              <text:list-item>
                <text:p text:style-name="P66">主題與教育意涵介紹。</text:p>
              </text:list-item>
              <text:list-item>
                <text:p text:style-name="P67">問題情境分析。</text:p>
              </text:list-item>
              <text:list-item>
                <text:p text:style-name="P68">AI解決方案構想及應用雛形展示。</text:p>
              </text:list-item>
              <text:list-item>
                <text:p text:style-name="P69">如何融入佛光大學的「三生教育」（生命、生活、生涯）理念及「三好四給」精神。</text:p>
              </text:list-item>
              <text:list-item>
                <text:p text:style-name="P70">結語。</text:p>
              </text:list-item>
            </text:list>
            <text:p text:style-name="P71"/>
            <text:p text:style-name="P72"/>
          </table:table-cell>
          <table:covered-table-cell/>
        </table:table-row>
      </table:table>
      <text:p text:style-name="P73"><text:bookmark-end text:name="_Hlk21152076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0.0972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bottom="0.2083in" style:line-height-at-least="0.4166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樣式3" style:display-name="樣式3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29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亭廷</meta:initial-creator>
    <dc:creator>Windows 使用者</dc:creator>
    <meta:creation-date>2025-10-31T06:25:00Z</meta:creation-date>
    <dc:date>2025-11-19T04:43:00Z</dc:date>
    <meta:print-date>2025-02-17T07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